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87in"/>
    </style:style>
    <style:style style:name="T2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687in"/>
    </style:style>
    <style:style style:name="T4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T5" style:parent-style-name="預設段落字型" style:family="text">
      <style:text-properties style:font-name="Copperplate Gothic Bold" fo:font-weight="bold" style:font-weight-asian="bold" fo:font-size="20pt" style:font-size-asian="20pt"/>
    </style:style>
    <style:style style:name="T6" style:parent-style-name="預設段落字型" style:family="text">
      <style:text-properties style:font-name="Copperplate Gothic Bold" style:font-name-asian="Cooper Black" fo:font-weight="bold" style:font-weight-asian="bold" fo:font-size="20pt" style:font-size-asian="20pt"/>
    </style:style>
    <style:style style:name="TableColumn8" style:family="table-column">
      <style:table-column-properties style:column-width="3.2625in"/>
    </style:style>
    <style:style style:name="TableColumn9" style:family="table-column">
      <style:table-column-properties style:column-width="0.7423in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0.7416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0.7416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7416in"/>
    </style:style>
    <style:style style:name="TableColumn18" style:family="table-column">
      <style:table-column-properties style:column-width="0.7465in"/>
    </style:style>
    <style:style style:name="Table7" style:family="table">
      <style:table-properties style:width="10.686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8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right" style:position="3.112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 2" style:font-name-asian="Wingdings 2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 2" style:font-name-asian="Wingdings 2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fo:font-size="12pt" style:font-size-asian="12pt"/>
    </style:style>
    <style:style style:name="TableRow81" style:family="table-row">
      <style:table-row-properties style:min-row-height="0.181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 2" style:font-name-asian="Wingdings 2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Wingdings 2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Wingdings 2" style:font-name-asian="Wingdings 2" fo:font-size="12pt" style:font-size-asian="12pt"/>
    </style:style>
    <style:style style:name="TableRow115" style:family="table-row">
      <style:table-row-properties style:min-row-height="0.22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ingdings 2" style:font-name-asian="Wingdings 2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Wingdings 2" style:font-name-asian="Wingdings 2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Wingdings 2" style:font-name-asian="Wingdings 2" fo:font-size="12pt" style:font-size-asian="12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Wingdings 2" style:font-name-asian="Wingdings 2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Wingdings 2" style:font-name-asian="Wingdings 2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070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 2" style:font-name-asian="Wingdings 2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 2" style:font-name-asian="Wingdings 2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 2" style:font-name-asian="Wingdings 2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Wingdings 2" style:font-name-asian="Wingdings 2" fo:font-size="12pt" style:font-size-asian="12pt"/>
    </style:style>
    <style:style style:name="TableRow236" style:family="table-row">
      <style:table-row-properties style:min-row-height="0.102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Wingdings 2" style:font-name-asian="Wingdings 2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Wingdings 2" style:font-name-asian="Wingdings 2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047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ingdings 2" style:font-name-asian="Wingdings 2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Wingdings 2" style:font-name-asian="Wingdings 2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Wingdings 2" style:font-name-asian="Wingdings 2" fo:font-size="12pt" style:font-size-asian="12pt"/>
    </style:style>
    <style:style style:name="TableRow297" style:family="table-row">
      <style:table-row-properties style:min-row-height="0.080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Wingdings 2" style:font-name-asian="Wingdings 2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Wingdings 2" style:font-name-asian="Wingdings 2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 2" style:font-name-asian="Wingdings 2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 2" style:font-name-asian="Wingdings 2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 2" style:font-name-asian="Wingdings 2" fo:font-size="12pt" style:font-size-asian="12pt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Wingdings 2" style:font-name-asian="Wingdings 2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Wingdings 2" style:font-name-asian="Wingdings 2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Wingdings 2" style:font-name-asian="Wingdings 2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Wingdings 2" style:font-name-asian="Wingdings 2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Wingdings 2" style:font-name-asian="Wingdings 2" fo:font-size="12pt" style:font-size-asian="12pt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Wingdings 2" style:font-name-asian="Wingdings 2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Wingdings 2" style:font-name-asian="Wingdings 2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Wingdings 2" style:font-name-asian="Wingdings 2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131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Wingdings 2" style:font-name-asian="Wingdings 2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Wingdings 2" style:font-name-asian="Wingdings 2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26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Wingdings 2" style:font-name-asian="Wingdings 2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 2" style:font-name-asian="Wingdings 2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2" style:family="table-row">
      <style:table-row-properties style:min-row-height="0.152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Wingdings 2" style:font-name-asian="Wingdings 2" fo:font-size="12pt" style:font-size-asian="12pt"/>
    </style:style>
    <style:style style:name="TableRow500" style:family="table-row">
      <style:table-row-properties style:min-row-height="0.231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Wingdings 2" style:font-name-asian="Wingdings 2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4" style:family="table-row">
      <style:table-row-properties style:min-row-height="0.2319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Wingdings 2" style:font-name-asian="Wingdings 2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Wingdings 2" style:font-name-asian="Wingdings 2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Wingdings 2" style:font-name-asian="Wingdings 2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Wingdings 2" style:font-name-asian="Wingdings 2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page1"/><text:bookmark-end text:name="page1"/><text:span text:style-name="T2">Southern Taiwan University of Science and Technology</text:span></text:p>
      <text:p text:style-name="P3"><text:span text:style-name="T4">108</text:span><text:span text:style-name="T5"><text:s/></text:span><text:span text:style-name="T6">School Year Audit Pla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10">
            <text:p text:style-name="P23"><text:span text:style-name="T24">Planned Audit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Administrative Organizations</text:span></text:p>
          </table:table-cell>
          <table:table-cell table:style-name="TableCell29">
            <text:p text:style-name="P30">108.09</text:p>
          </table:table-cell>
          <table:table-cell table:style-name="TableCell31">
            <text:p text:style-name="P32">108.10</text:p>
          </table:table-cell>
          <table:table-cell table:style-name="TableCell33">
            <text:p text:style-name="P34">108.11</text:p>
          </table:table-cell>
          <table:table-cell table:style-name="TableCell35">
            <text:p text:style-name="P36">108.12</text:p>
          </table:table-cell>
          <table:table-cell table:style-name="TableCell37">
            <text:p text:style-name="P38">109.01</text:p>
          </table:table-cell>
          <table:table-cell table:style-name="TableCell39">
            <text:p text:style-name="P40">109.02</text:p>
          </table:table-cell>
          <table:table-cell table:style-name="TableCell41">
            <text:p text:style-name="P42">109.03</text:p>
          </table:table-cell>
          <table:table-cell table:style-name="TableCell43">
            <text:p text:style-name="P44">109.04</text:p>
          </table:table-cell>
          <table:table-cell table:style-name="TableCell45">
            <text:p text:style-name="P46">109.05</text:p>
          </table:table-cell>
          <table:table-cell table:style-name="TableCell47">
            <text:p text:style-name="P48">109.06</text:p>
          </table:table-cell>
        </table:table-row>
        <table:table-row table:style-name="TableRow49">
          <table:table-cell table:style-name="TableCell50">
            <text:p text:style-name="P51"><text:span text:style-name="T52">Office of Academic Affairs</text:span><text:span text:style-name="T53">(</text:span><text:span text:style-name="T54">教務處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</text:span></text:p>
          </table:table-cell>
          <table:table-cell table:style-name="TableCell61">
            <text:p text:style-name="P62"><text:span text:style-name="T63">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</text:span></text:p>
          </table:table-cell>
          <table:table-cell table:style-name="TableCell75">
            <text:p text:style-name="P76"><text:span text:style-name="T77"></text:span></text:p>
          </table:table-cell>
          <table:table-cell table:style-name="TableCell78">
            <text:p text:style-name="P79"><text:span text:style-name="T80"></text:span></text:p>
          </table:table-cell>
        </table:table-row>
        <table:table-row table:style-name="TableRow81">
          <table:table-cell table:style-name="TableCell82">
            <text:p text:style-name="P83"><text:span text:style-name="T84">Office of Student Affairs<text:s/></text:span><text:span text:style-name="T85">(</text:span><text:span text:style-name="T86">學務處</text:span><text:span text:style-name="T87">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</text:span></text:p>
          </table:table-cell>
          <table:table-cell table:style-name="TableCell93">
            <text:p text:style-name="P94"><text:span text:style-name="T95"></text:span></text:p>
          </table:table-cell>
          <table:table-cell table:style-name="TableCell96">
            <text:p text:style-name="P97"><text:span text:style-name="T98">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</text:span></text:p>
          </table:table-cell>
          <table:table-cell table:style-name="TableCell106">
            <text:p text:style-name="P107"><text:span text:style-name="T108"></text:span></text:p>
          </table:table-cell>
          <table:table-cell table:style-name="TableCell109">
            <text:p text:style-name="P110"><text:span text:style-name="T111"></text:span></text:p>
          </table:table-cell>
          <table:table-cell table:style-name="TableCell112">
            <text:p text:style-name="P113"><text:span text:style-name="T114"></text:span></text:p>
          </table:table-cell>
        </table:table-row>
        <table:table-row table:style-name="TableRow115">
          <table:table-cell table:style-name="TableCell116">
            <text:p text:style-name="P117"><text:span text:style-name="T118">Office of General Affairs<text:s/></text:span><text:span text:style-name="T119">(</text:span><text:span text:style-name="T120">總務處</text:span><text:span text:style-name="T121">)</text:span></text:p>
          </table:table-cell>
          <table:table-cell table:style-name="TableCell122">
            <text:p text:style-name="P123"><text:span text:style-name="T124"></text:span></text:p>
          </table:table-cell>
          <table:table-cell table:style-name="TableCell125">
            <text:p text:style-name="P126"><text:span text:style-name="T127"></text:span></text:p>
          </table:table-cell>
          <table:table-cell table:style-name="TableCell128">
            <text:p text:style-name="P129"><text:span text:style-name="T130">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</text:span></text:p>
          </table:table-cell>
          <table:table-cell table:style-name="TableCell140">
            <text:p text:style-name="P141"><text:span text:style-name="T142"></text:span></text:p>
          </table:table-cell>
          <table:table-cell table:style-name="TableCell143">
            <text:p text:style-name="P144"><text:span text:style-name="T145"></text:span></text:p>
          </table:table-cell>
          <table:table-cell table:style-name="TableCell146">
            <text:p text:style-name="P147"><text:span text:style-name="T148"></text:span></text:p>
          </table:table-cell>
        </table:table-row>
        <table:table-row table:style-name="TableRow149">
          <table:table-cell table:style-name="TableCell150">
            <text:p text:style-name="P151"><text:span text:style-name="T152">Office of Academia Research and Industry Collaboration<text:s/></text:span><text:span text:style-name="T153">(</text:span><text:span text:style-name="T154">研產處</text:span><text:span text:style-name="T155">)</text:span></text:p>
          </table:table-cell>
          <table:table-cell table:style-name="TableCell156">
            <text:p text:style-name="P157"><text:span text:style-name="T158"></text:span></text:p>
          </table:table-cell>
          <table:table-cell table:style-name="TableCell159">
            <text:p text:style-name="P160"><text:span text:style-name="T161">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</text:span></text:p>
          </table:table-cell>
          <table:table-cell table:style-name="TableCell175">
            <text:p text:style-name="P176"><text:span text:style-name="T177">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novation &amp; Entrepreneurship Incubator</text:p>
            <text:p text:style-name="P183">Headquarter(創新創業育成中心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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Office of International Affairs</text:span><text:span text:style-name="T209">(</text:span><text:span text:style-name="T210">國際處</text:span><text:span text:style-name="T211">)</text:span></text:p>
          </table:table-cell>
          <table:table-cell table:style-name="TableCell212">
            <text:p text:style-name="P213"><text:span text:style-name="T214"></text:span></text:p>
          </table:table-cell>
          <table:table-cell table:style-name="TableCell215">
            <text:p text:style-name="P216"><text:span text:style-name="T217">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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</text:span></text:p>
          </table:table-cell>
        </table:table-row>
        <table:table-row table:style-name="TableRow236">
          <table:table-cell table:style-name="TableCell237">
            <text:p text:style-name="P238"><text:span text:style-name="T239">Office of the Secretary<text:s/></text:span><text:span text:style-name="T240">(</text:span><text:span text:style-name="T241">秘書室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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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Personnel Office<text:s/></text:span><text:span text:style-name="T269">(</text:span><text:span text:style-name="T270">人事室</text:span><text:span text:style-name="T271">)</text:span></text:p>
          </table:table-cell>
          <table:table-cell table:style-name="TableCell272">
            <text:p text:style-name="P273"><text:span text:style-name="T274">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</text:span></text:p>
          </table:table-cell>
          <table:table-cell table:style-name="TableCell280">
            <text:p text:style-name="P281"><text:span text:style-name="T282">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</text:span></text:p>
          </table:table-cell>
          <table:table-cell table:style-name="TableCell294">
            <text:p text:style-name="P295"><text:span text:style-name="T296"></text:span></text:p>
          </table:table-cell>
        </table:table-row>
        <table:table-row table:style-name="TableRow297">
          <table:table-cell table:style-name="TableCell298">
            <text:p text:style-name="P299"><text:span text:style-name="T300">Accounting office<text:s/></text:span><text:span text:style-name="T301">(</text:span><text:span text:style-name="T302">會計室</text:span><text:span text:style-name="T303">)</text:span></text:p>
          </table:table-cell>
          <table:table-cell table:style-name="TableCell304">
            <text:p text:style-name="P305"><text:span text:style-name="T306"></text:span></text:p>
          </table:table-cell>
          <table:table-cell table:style-name="TableCell307">
            <text:p text:style-name="P308"><text:span text:style-name="T309">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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</text:span></text:p>
          </table:table-cell>
          <table:table-cell table:style-name="TableCell324">
            <text:p text:style-name="P325"><text:span text:style-name="T326"></text:span></text:p>
          </table:table-cell>
          <table:table-cell table:style-name="TableCell327">
            <text:p text:style-name="P328"><text:span text:style-name="T329"></text:span></text:p>
          </table:table-cell>
        </table:table-row>
        <table:table-row table:style-name="TableRow330">
          <table:table-cell table:style-name="TableCell331">
            <text:p text:style-name="P332">Computer and Information Network Center</text:p>
            <text:p text:style-name="P333">(計網中心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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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Library</text:span><text:span text:style-name="T360">(</text:span><text:span text:style-name="T361">圖書館</text:span><text:span text:style-name="T362">)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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</text:span></text:p>
          </table:table-cell>
          <table:table-cell table:style-name="TableCell383">
            <text:p text:style-name="P384"><text:span text:style-name="T385"></text:span></text:p>
          </table:table-cell>
        </table:table-row>
        <table:table-row table:style-name="TableRow386">
          <table:table-cell table:style-name="TableCell387">
            <text:p text:style-name="P388"><text:span text:style-name="T389">Center for Development of Teaching and Learning<text:s/></text:span><text:span text:style-name="T390">(</text:span><text:span text:style-name="T391">教發中心</text:span><text:span text:style-name="T392">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</text:span></text:p>
          </table:table-cell>
          <table:table-cell table:style-name="TableCell400">
            <text:p text:style-name="P401"><text:span text:style-name="T402">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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Career Development and Alumni Center</text:p>
            <text:p text:style-name="P419"><text:span text:style-name="T420">(</text:span><text:span text:style-name="T421">職發中心</text:span><text:span text:style-name="T422">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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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Environmental Safety Hygiene Office</text:p>
            <text:p text:style-name="P448">(環安室)</text:p>
          </table:table-cell>
          <table:table-cell table:style-name="TableCell449">
            <text:p text:style-name="P450"><text:span text:style-name="T451">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</text:span></text:p>
          </table:table-cell>
          <table:table-cell table:style-name="TableCell467">
            <text:p text:style-name="P468"><text:span text:style-name="T469">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Audit Office</text:span><text:span text:style-name="T476">(</text:span><text:span text:style-name="T477">稽核室</text:span><text:span text:style-name="T478">)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</text:span></text:p>
          </table:table-cell>
        </table:table-row>
        <table:table-row table:style-name="TableRow500">
          <table:table-cell table:style-name="TableCell501">
            <text:p text:style-name="P502">Kindergarten <text:s/>(幼兒園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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Tainan Cultural &amp;<text:s/>Creative Park<text:s/>(文創園區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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</text:span></text:p>
          </table:table-cell>
          <table:table-cell table:style-name="TableCell543">
            <text:p text:style-name="P544"><text:span text:style-name="T545"></text:span></text:p>
          </table:table-cell>
          <table:table-cell table:style-name="TableCell546">
            <text:p text:style-name="P547"><text:span text:style-name="T548"></text:span></text:p>
          </table:table-cell>
          <table:table-cell table:style-name="TableCell549">
            <text:p text:style-name="P5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19-09-18T08:14:00Z</meta:creation-date>
    <dc:date>2019-09-19T02:12:00Z</dc:date>
    <meta:print-date>2018-08-16T03:51:00Z</meta:print-date>
    <meta:template xlink:href="Normal" xlink:type="simple"/>
    <meta:editing-cycles>6</meta:editing-cycles>
    <meta:editing-duration>PT2280S</meta:editing-duration>
    <meta:document-statistic meta:page-count="1" meta:paragraph-count="2" meta:word-count="158" meta:character-count="1058" meta:row-count="7" meta:non-whitespace-character-count="902"/>
  </office:meta>
</office:document-meta>
</file>